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P2" style:family="paragraph" style:parent-style-name="List_20_Paragraph" style:list-style-name="WWNum1">
      <style:text-properties style:font-name="Arial" fo:font-size="10pt" style:font-size-asian="10pt" style:font-size-complex="10pt"/>
    </style:style>
    <style:style style:name="T1" style:family="text">
      <style:text-properties style:font-name="Palatino Linotype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ptions for the Cherkashin images</text:p>
      <text:list xml:id="list7279118570835871177" text:style-name="WWNum1">
        <text:list-item>
          <text:p text:style-name="P2">Valera &amp; Natasha Cherkashin. German Atlantis, 1996. Underwater installation, Olympia swimming pool, Berlin.</text:p>
        </text:list-item>
        <text:list-item>
          <text:p text:style-name="P2">Valera &amp; Natasha Cherkashin. Goodbye Favorite European Portraits - Hello Euro, 1999. Underwater installation, World Bank Headquarters, Washington DC.</text:p>
        </text:list-item>
        <text:list-item>
          <text:p text:style-name="P2">Valera &amp; Natasha Cherkashin. Moscow's Red Square in Santa Fe, 1994. Installation. The line of people to the Lenin’s Tomb, Figure of Steve Yates as Lenin.</text:p>
        </text:list-item>
        <text:list-item>
          <text:p text:style-name="P2">Valera &amp; Natasha Cherkashin. Poster of Lenin from Moscow's Red Square in Santa Fe, 1994. Manipulated photograph, 75 x 85 cm.</text:p>
        </text:list-item>
        <text:list-item>
          <text:p text:style-name="P2">Valera &amp; Natasha Cherkashin. Soviet people in the Red Square from Moscow's Red Square in Santa Fe, 1994. Manipulated photograph, 75 x 85 cm.</text:p>
        </text:list-item>
        <text:list-item>
          <text:p text:style-name="P2">Valera &amp; Natasha Cherkashin. New York Subway, from the series Global Underground, 2005. <text:s/>Photomontage.</text:p>
        </text:list-item>
        <text:list-item>
          <text:p text:style-name="P2">Valera &amp; Natasha Cherkashin. People’s Love – Love for People, 1991. <text:s/>Manipulated photograph from the performance at Moscow's metro station Revolutionary Square.</text:p>
        </text:list-item>
        <text:list-item>
          <text:p text:style-name="P2">Valera &amp; Natasha Cherkashin. Portrait of a statue in Moscow's metro station Revolutionary Square, 1994. <text:s/>Manipulated photograph, 70x80 cm.</text:p>
        </text:list-item>
        <text:list-item>
          <text:p text:style-name="P2">Valera &amp; Natasha Cherkashin. Portrait of a statue in Moscow's metro station Revolutionary Square, 1994. Manipulated photograph. 70x80 cm.</text:p>
        </text:list-item>
        <text:list-item>
          <text:p text:style-name="P2">Valera &amp; Natasha Cherkashin. The Arch of History, 1991. <text:s/>Installation at the Library of Foreign Literature, Moscow.</text:p>
        </text:list-item>
        <text:list-item>
          <text:p text:style-name="P2">Valera &amp; Natasha Cherkashin. The Road of Truth, 1991. Installation at the Library of Foreign Literature, Moscow.</text:p>
        </text:list-item>
        <text:list-item>
          <text:p text:style-name="P2">Valera &amp; Natasha Cherkashin. The Clock of History, 1991. Installation at the Library of Foreign Literature, Moscow.</text:p>
        </text:list-item>
        <text:list-item>
          <text:p text:style-name="P2">Valera &amp; Natasha Cherkashin. The Underground Wedding, 1993. Performance at the subway station Revolutionary Square, Mosco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sha</meta:initial-creator>
    <dc:creator>Miguel Benavides</dc:creator>
    <meta:editing-cycles>5</meta:editing-cycles>
    <meta:creation-date>2015-11-04T14:48:00</meta:creation-date>
    <dc:date>2015-11-11T10:26:09.12</dc:date>
    <meta:editing-duration>PT20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262" meta:character-count="173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